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Odlomakpopisa" style:list-style-name="LFO2" style:family="paragraph"/>
    <style:style style:name="P3" style:parent-style-name="Odlomakpopisa" style:list-style-name="LFO2" style:family="paragraph"/>
    <style:style style:name="P4" style:parent-style-name="Odlomakpopisa" style:list-style-name="LFO2" style:family="paragraph"/>
    <style:style style:name="P5" style:parent-style-name="Odlomakpopisa" style:list-style-name="LFO2" style:family="paragraph"/>
    <style:style style:name="P6" style:parent-style-name="Odlomakpopisa" style:list-style-name="LFO2" style:family="paragraph"/>
    <style:style style:name="P7" style:parent-style-name="Odlomakpopisa" style:list-style-name="LFO2" style:family="paragraph"/>
    <style:style style:name="P8" style:parent-style-name="Odlomakpopisa" style:list-style-name="LFO2" style:family="paragraph"/>
    <style:style style:name="P9" style:parent-style-name="Odlomakpopisa" style:list-style-name="LFO2" style:family="paragraph"/>
  </office:automatic-styles>
  <office:body>
    <office:text text:use-soft-page-breaks="true">
      <text:p text:style-name="P1">IZVORI IZ KOJIH ĆE SE PROVESTI TESTIRANJE KANDIDATA PRIJAVLJENIH NA JAVNI NATJEČAJ ZA RADNO MJESTO ARHIVIST/ARHIVISITICA</text:p>
      <text:p text:style-name="Normal"/>
      <text:p text:style-name="Normal"/>
      <text:list text:style-name="LFO2" text:continue-numbering="true">
        <text:list-item>
          <text:p text:style-name="P2">Ustav Republike Hrvatske<text:s/>(NN, broj 86/10 -pročišćeni tekst i 5/14)</text:p>
        </text:list-item>
        <text:list-item>
          <text:p text:style-name="P3">Zakon o arhivskom gradivu i arhivima (NN, broj 61/18, 98/19)</text:p>
        </text:list-item>
        <text:list-item>
          <text:p text:style-name="P4">Zakon o općem upravnom postupku (NN, broj 47/09)</text:p>
        </text:list-item>
        <text:list-item>
          <text:p text:style-name="P5">Pravilnik o upravljanju dokumentarnim gradivom izvan arhiva (NN, broj 105/20)</text:p>
        </text:list-item>
        <text:list-item>
          <text:p text:style-name="P6">Pravilnik o evidencijama u arhivima (NN, broj 90/02, 106/07)</text:p>
        </text:list-item>
        <text:list-item>
          <text:p text:style-name="P7">Pravilnik o uvjetima smještaja, opreme, zaštite i obrade arhivskog gradiva, broju i strukturi stručnog osoblja arhiva (NN, broj 121/19)</text:p>
        </text:list-item>
        <text:list-item>
          <text:p text:style-name="P8">Povijest institucija državne vlasti Kraljevine Hrvatske, Slavonije i Dalmacije, Zagreb, 1985.</text:p>
        </text:list-item>
        <text:list-item>
          <text:p text:style-name="P9">Internetska stranica Državnog arhiva u Virovitici,<text:s/><text:a xlink:href="http://www.davt.hr" office:target-frame-name="_top" xlink:show="replace"><text:span text:style-name="Hiperveza">www.davt.hr</text:span></text:a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T Virovitica</meta:initial-creator>
    <dc:creator>DAVT Virovitica</dc:creator>
    <meta:creation-date>2025-11-20T06:39:00Z</meta:creation-date>
    <dc:date>2025-11-20T07:01:00Z</dc:date>
    <meta:template xlink:href="Normal" xlink:type="simple"/>
    <meta:editing-cycles>2</meta:editing-cycles>
    <meta:editing-duration>PT1320S</meta:editing-duration>
    <meta:document-statistic meta:page-count="1" meta:paragraph-count="1" meta:word-count="114" meta:character-count="765" meta:row-count="5" meta:non-whitespace-character-count="652"/>
  </office:meta>
</office:document-meta>
</file>